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Neue', Helvetica, sans-serif"/>
    <style:font-face style:name="Mangal1" svg:font-family="Mangal"/>
    <style:font-face style:name="Open Sans" svg:font-family="'Open Sans', Arial, Tahoma, sans-serif"/>
    <style:font-face style:name="OpenSymbol" svg:font-family="OpenSymbo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l" fo:country="GR"/>
    </style:style>
    <style:style style:name="P2" style:family="paragraph" style:parent-style-name="Standard">
      <style:text-properties fo:language="el" fo:country="GR" style:text-underline-style="none" fo:font-weight="normal" style:font-weight-asian="normal" style:font-weight-complex="normal"/>
    </style:style>
    <style:style style:name="P3" style:family="paragraph" style:parent-style-name="Standard">
      <style:text-properties fo:font-size="14pt" fo:language="el" fo:country="GR" style:text-underline-style="none" fo:font-weight="normal" style:font-size-asian="14pt" style:font-weight-asian="normal" style:font-size-complex="14pt" style:font-weight-complex="normal"/>
    </style:style>
    <style:style style:name="P4" style:family="paragraph" style:parent-style-name="Standard">
      <style:text-properties fo:font-size="14pt" fo:language="en" fo:country="US" style:text-underline-style="none"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37cm" fo:margin-bottom="0.159cm" fo:orphans="2" fo:widows="2" fo:text-indent="0cm" style:auto-text-indent="false"/>
      <style:text-properties fo:font-variant="normal" fo:text-transform="none" fo:color="#000000" style:font-name="Times New Roman" fo:font-size="13pt" fo:letter-spacing="normal" fo:font-style="normal" fo:font-weight="normal" style:font-size-asian="13pt" style:font-size-complex="13pt"/>
    </style:style>
    <style:style style:name="P6" style:family="paragraph" style:parent-style-name="Text_20_body">
      <style:paragraph-properties fo:margin-left="0cm" fo:margin-right="0cm" fo:margin-top="0.37cm" fo:margin-bottom="0.159cm" fo:orphans="2" fo:widows="2" fo:text-indent="0cm" style:auto-text-indent="false"/>
      <style:text-properties fo:font-variant="normal" fo:text-transform="none" fo:color="#000000" style:font-name="Times New Roman"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P7" style:family="paragraph" style:parent-style-name="Text_20_body">
      <style:paragraph-properties fo:margin-left="0cm" fo:margin-right="0cm" fo:margin-top="0.37cm" fo:margin-bottom="0.159cm" fo:orphans="2" fo:widows="2" fo:text-indent="0cm" style:auto-text-indent="false"/>
      <style:text-properties fo:font-variant="normal" fo:text-transform="none" fo:color="#000000" style:font-name="Times New Roman"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8" style:family="paragraph" style:parent-style-name="Text_20_body">
      <style:paragraph-properties fo:margin-left="0cm" fo:margin-right="0cm" fo:margin-top="0.37cm" fo:margin-bottom="0.159cm" fo:orphans="2" fo:widows="2" fo:text-indent="0cm" style:auto-text-indent="false"/>
      <style:text-properties fo:color="#000000"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9" style:family="paragraph" style:parent-style-name="Text_20_body">
      <style:paragraph-properties fo:margin-left="0cm" fo:margin-right="0cm" fo:margin-top="0.37cm" fo:margin-bottom="0.159cm" fo:orphans="2" fo:widows="2" fo:text-indent="0cm" style:auto-text-indent="false" fo:background-color="#ffffff">
        <style:background-image/>
      </style:paragraph-properties>
      <style:text-properties fo:font-variant="normal" fo:text-transform="none" fo:color="#000000" style:font-name="Times New Roman" fo:font-size="13pt" fo:letter-spacing="normal" fo:language="el" fo:country="GR" fo:font-style="normal" style:text-underline-style="none" fo:font-weight="normal" fo:background-color="#ffffff" style:font-size-asian="13pt" style:font-style-asian="normal" style:font-weight-asian="normal" style:font-name-complex="Times New Roman1" style:font-size-complex="13pt" style:font-style-complex="normal" style:font-weight-complex="normal"/>
    </style:style>
    <style:style style:name="P10" style:family="paragraph" style:parent-style-name="Text_20_body" style:list-style-name="L1">
      <style:paragraph-properties fo:margin-left="0cm" fo:margin-right="0cm" fo:margin-top="0cm" fo:margin-bottom="0cm" style:line-height-at-least="0.529cm" fo:orphans="2" fo:widows="2"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font-style="normal" fo:font-weight="normal" fo:background-color="#ffffff" style:font-size-asian="13pt" style:font-size-complex="13pt"/>
    </style:style>
    <style:style style:name="P11" style:family="paragraph" style:parent-style-name="Text_20_body">
      <style:paragraph-properties fo:background-color="#ffffff">
        <style:background-image/>
      </style:paragraph-properties>
      <style:text-properties fo:font-variant="normal" fo:text-transform="none" fo:color="#000000" style:font-name="Times New Roman" fo:font-size="13pt" fo:letter-spacing="normal" fo:language="el" fo:country="GR" fo:font-style="normal" style:text-underline-style="none" fo:font-weight="normal" fo:background-color="#ffffff" style:font-size-asian="13pt" style:font-style-asian="normal" style:font-weight-asian="normal" style:font-name-complex="Times New Roman1" style:font-size-complex="13pt" style:font-style-complex="normal" style:font-weight-complex="normal"/>
    </style:style>
    <style:style style:name="P12" style:family="paragraph" style:parent-style-name="Text_20_body">
      <style:paragraph-properties fo:margin-top="0.37cm" fo:margin-bottom="0.159cm" fo:orphans="2" fo:widows="2"/>
      <style:text-properties fo:color="#000000"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13" style:family="paragraph" style:parent-style-name="Text_20_body">
      <style:paragraph-properties fo:margin-top="0.37cm" fo:margin-bottom="0.159cm" fo:orphans="2" fo:widows="2"/>
    </style:style>
    <style:style style:name="P14" style:family="paragraph" style:parent-style-name="Text_20_body" style:list-style-name="L10">
      <style:paragraph-properties fo:margin-top="0.37cm" fo:margin-bottom="0.159cm" fo:orphans="2" fo:widows="2"/>
    </style:style>
    <style:style style:name="P15" style:family="paragraph" style:parent-style-name="Standard">
      <style:text-properties fo:font-size="22pt" fo:language="el" fo:country="GR" style:text-underline-style="solid" style:text-underline-width="auto" style:text-underline-color="font-color" fo:font-weight="bold" style:font-size-asian="22pt" style:font-weight-asian="bold" style:font-size-complex="22pt" style:font-weight-complex="bold"/>
    </style:style>
    <style:style style:name="P16" style:family="paragraph" style:parent-style-name="Standard">
      <style:text-properties fo:font-size="14pt" fo:language="el" fo:country="GR" style:text-underline-style="none" fo:font-weight="normal" style:font-size-asian="14pt" style:font-weight-asian="normal" style:font-size-complex="14pt" style:font-weight-complex="normal"/>
    </style:style>
    <style:style style:name="P17" style:family="paragraph" style:parent-style-name="Standard">
      <style:text-properties style:font-name="Times New Roman" fo:font-size="13pt" fo:language="el" fo:country="GR" style:text-underline-style="solid" style:text-underline-width="auto" style:text-underline-color="font-color" fo:font-weight="bold" style:font-size-asian="13pt" style:font-weight-asian="bold" style:font-name-complex="Times New Roman1" style:font-size-complex="13pt" style:font-weight-complex="normal"/>
    </style:style>
    <style:style style:name="P18" style:family="paragraph" style:parent-style-name="Standard">
      <style:text-properties style:font-name="Times New Roman" fo:font-size="13pt" fo:language="el" fo:country="GR" style:text-underline-style="none" fo:font-weight="normal" style:font-size-asian="13pt" style:font-weight-asian="normal" style:font-name-complex="Times New Roman1" style:font-size-complex="13pt" style:font-weight-complex="normal"/>
    </style:style>
    <style:style style:name="P19" style:family="paragraph" style:parent-style-name="Standard">
      <style:text-properties style:font-name="Times New Roman" fo:font-size="13pt" fo:language="el" fo:country="GR" fo:font-style="normal" style:text-underline-style="solid" style:text-underline-width="auto" style:text-underline-color="font-color" fo:font-weight="bold" style:font-size-asian="13pt" style:font-style-asian="normal" style:font-weight-asian="bold" style:font-name-complex="Times New Roman1" style:font-size-complex="13pt" style:font-style-complex="normal" style:font-weight-complex="bold"/>
    </style:style>
    <style:style style:name="P20" style:family="paragraph" style:parent-style-name="Standard">
      <style:paragraph-properties fo:background-color="#ffffff">
        <style:background-image/>
      </style:paragraph-properties>
      <style:text-properties style:font-name="Times New Roman" fo:font-size="13pt" fo:language="el" fo:country="GR" fo:font-style="normal" style:text-underline-style="none" fo:font-weight="normal" style:font-size-asian="13pt" style:font-style-asian="normal" style:font-weight-asian="normal" style:font-name-complex="Times New Roman1" style:font-size-complex="13pt" style:font-style-complex="normal" style:font-weight-complex="normal"/>
    </style:style>
    <style:style style:name="P21" style:family="paragraph" style:parent-style-name="Standard">
      <style:paragraph-properties fo:background-color="#ffffff">
        <style:background-image/>
      </style:paragraph-properties>
      <style:text-properties style:font-name="Times New Roman" fo:font-size="13pt" fo:language="el" fo:country="GR" fo:font-style="italic" style:text-underline-style="solid" style:text-underline-width="auto" style:text-underline-color="font-color" fo:font-weight="bold" style:font-size-asian="13pt" style:font-style-asian="italic" style:font-weight-asian="bold" style:font-name-complex="Times New Roman1" style:font-size-complex="13pt" style:font-style-complex="italic" style:font-weight-complex="bold"/>
    </style:style>
    <style:style style:name="T1" style:family="text">
      <style:text-properties fo:font-size="22pt" style:font-size-asian="22pt" style:font-size-complex="22pt"/>
    </style:style>
    <style:style style:name="T2"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3" style:family="text">
      <style:text-properties fo:language="el" fo:country="GR"/>
    </style:style>
    <style:style style:name="T4" style:family="text">
      <style:text-properties fo:font-size="16pt" style:font-size-asian="16pt" style:font-size-complex="16pt"/>
    </style:style>
    <style:style style:name="T5" style:family="text">
      <style:text-properties style:font-name="Times New Roman" fo:font-size="13pt" fo:language="el" fo:country="GR" style:text-underline-style="solid" style:text-underline-width="auto" style:text-underline-color="font-color" fo:font-weight="bold" style:font-size-asian="13pt" style:font-weight-asian="bold" style:font-name-complex="Times New Roman1" style:font-size-complex="13pt"/>
    </style:style>
    <style:style style:name="T6" style:family="text">
      <style:text-properties style:font-name="Times New Roman" fo:font-size="13pt" fo:language="el" fo:country="GR" style:font-size-asian="13pt" style:font-name-complex="Times New Roman1" style:font-size-complex="13pt"/>
    </style:style>
    <style:style style:name="T7" style:family="text">
      <style:text-properties style:font-name="Times New Roman" fo:font-size="13pt" fo:language="el" fo:country="GR" fo:font-style="normal" style:text-underline-style="solid" style:text-underline-width="auto" style:text-underline-color="font-color" fo:font-weight="bold" style:font-size-asian="13pt" style:font-style-asian="normal" style:font-weight-asian="bold" style:font-name-complex="Times New Roman1" style:font-size-complex="13pt" style:font-style-complex="normal" style:font-weight-complex="bold"/>
    </style:style>
    <style:style style:name="T8" style:family="text">
      <style:text-properties fo:font-variant="normal" fo:text-transform="none" fo:color="#000000" style:font-name="Times New Roman" fo:letter-spacing="normal"/>
    </style:style>
    <style:style style:name="T9" style:family="text">
      <style:text-properties fo:font-variant="normal" fo:text-transform="none" fo:color="#000000" style:font-name="Times New Roman"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10" style:family="text">
      <style:text-properties fo:font-variant="normal" fo:text-transform="none" fo:color="#000000" style:font-name="Times New Roman"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11" style:family="text">
      <style:text-properties fo:font-variant="normal" fo:text-transform="none" fo:color="#000000" style:font-name="Times New Roman" fo:font-size="13pt" fo:letter-spacing="normal"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T12"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T13" style:family="text">
      <style:text-properties fo:font-variant="normal" fo:text-transform="none" fo:letter-spacing="normal"/>
    </style:style>
    <style:style style:name="T14" style:family="text">
      <style:text-properties fo:font-variant="normal" fo:text-transform="none" fo:letter-spacing="normal" fo:font-style="italic" style:text-underline-style="solid" style:text-underline-width="auto" style:text-underline-color="font-color" style:font-style-asian="italic" style:font-style-complex="italic"/>
    </style:style>
    <style:style style:name="T15" style:family="text">
      <style:text-properties fo:font-variant="normal" fo:text-transform="none" fo:letter-spacing="normal" fo:font-style="italic" style:font-style-asian="italic" style:font-style-complex="italic"/>
    </style:style>
    <style:style style:name="T16" style:family="text">
      <style:text-properties fo:color="#000000" style:font-name="Times New Roman"/>
    </style:style>
    <style:style style:name="T17" style:family="text">
      <style:text-properties fo:language="en" fo:country="US"/>
    </style:style>
    <style:style style:name="T1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9" style:family="text">
      <style:text-properties fo:font-style="italic" style:text-underline-style="solid" style:text-underline-width="auto" style:text-underline-color="font-color" style:font-style-asian="italic" style:font-style-complex="italic"/>
    </style:style>
    <style:style style:name="T20" style:family="text">
      <style:text-properties style:font-name="Trebuchet MS" fo:font-size="9.75pt"/>
    </style:style>
    <style:style style:name="T21" style:family="text">
      <style:text-properties fo:font-size="9.75pt"/>
    </style:style>
    <style:style style:name="T22" style:family="text">
      <style:text-properties fo:color="#555555"/>
    </style:style>
    <style:style style:name="T23" style:family="text">
      <style:text-properties fo:color="#555555" style:font-name="Arial1" fo:font-size="10.5pt"/>
    </style:style>
    <style:style style:name="T24" style:family="text">
      <style:text-properties fo:color="#555555" fo:font-size="10.5p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50"/></text:p>
      <text:p text:style-name="P1"><text:s text:c="43"/><text:span text:style-name="T2">ΑΓΩΓΗ ΥΓΕΙΑΣ</text:span></text:p>
      <text:p text:style-name="P15"/>
      <text:p text:style-name="P2"><text:span text:style-name="T1"><text:s text:c="13"/></text:span><text:span text:style-name="T4">ΕΡΓΑΣΙΑ ΧΕΙΜΕΡΙΝΟΥ ΕΞΑΜΗΝΟΥ</text:span></text:p>
      <text:p text:style-name="P15"/>
      <text:p text:style-name="P3">ΌΝΟΜΑ: Κωνσταντίνα</text:p>
      <text:p text:style-name="P3">ΕΠΙΘΕΤΟ: Κορδέλα</text:p>
      <text:p text:style-name="P4">A.E.M.: <text:span text:style-name="T3">0713037</text:span></text:p>
      <text:p text:style-name="P3">Έτος: 4ο</text:p>
      <text:p text:style-name="P17"/>
      <text:p text:style-name="P17"/>
      <text:p text:style-name="P4"><text:span text:style-name="T5">Εργασία:</text:span><text:span text:style-name="T6"> Σχεδιάστε ένα πρόγραμμα αγωγής υγείας. Επιλέξτε το σκοπό του προγράμματος, το πεδίο στο οποίο θα εφαρμοστεί, καθώς και ποιοι θα είναι οι συμμετέχοντες στο πρόγραμμα.</text:span></text:p>
      <text:p text:style-name="P18"/>
      <text:p text:style-name="P18"/>
      <text:p text:style-name="P18"/>
      <text:p text:style-name="P4"><text:span text:style-name="T6"><text:s text:c="49"/></text:span><text:span text:style-name="T7">&lt;&lt;ΚΑΠΝΙΣΜΑ ΚΑΙ ΝΕΟΙ&gt;&gt;</text:span></text:p>
      <text:p text:style-name="P19"/>
      <text:p text:style-name="P20"><text:s text:c="6"/>Το κάπνισμα αποτελεί πλέον την πιο ''κακή'' συνήθεια των <text:span text:style-name="T17">νέων. </text:span>Σκοπός του προγράμματος αγωγής υγείας λοιπόν, είναι να κατανοήσουν οι μαθητές τις συνέπειες που έχει το κάπνισμα στην υγεία τους αλλά και σε άλλους σημαντικούς παράγοντες της ζωής τους και να μπούνε στην διαδικασία να σκεφτούν εάν όντως τους είναι απαραίτητο, εάν τους χρησιμεύει κάπου στην ζωή τους και να συνειδητοποιήσουν τους λόγους που τους γίνεται απαραίτητο μετά από κάποιο διάστημα.</text:p>
      <text:p text:style-name="P20"><text:s text:c="6"/>Η εφαρμογή του προγράμματος θα γίνει στην Δευτεροβάθμια Εκπαίδευση, σε μαθητές Γυμνασίου. Ο λόγος που επιλέγεται αυτός ο κλάδος εκπαίδευσης είναι ότι τα παιδιά αυτής της ηλικίας βρίσκονται στην περίοδο της εφηβείας και όπως όλοι γνωρίζουμε η εφηβεία είναι μία πολύ δύσκολη περίοδος για τα παιδιά -άρα και για τους γονείς τους- και πρέπει εκείνα να γνωρίζουν κάποια σημαντικά πράγματα. Συνήθως μάλιστα, όταν βρίσκονται σε αυτή την περίοδο προτιμούν να κάνουν πράγματα που μπορεί να αρέσουν στο σύνολο, όχι όμως και στα ίδια και ένα από αυτά είναι και το κάπνισμα. Και αυτό τις περισσότερες φορές συμβαίνει για να γίνονται κοινωνικά αποδεκτά σε κάποια σύνολα. </text:p>
      <text:p text:style-name="P20"><text:s text:c="6"/>Με το πρόγραμμά μας λοιπόν θα τους δώσουμε να καταλάβουν ότι δεν χρειάζεται να καπνίζει κάποιος για να γίνει κοινωνικά αποδεκτός ή να ενταχθεί σε κάποια ομάδα-παρέα. Και το πιο σημαντικό είναι να κατανοήσουν την επικινδυνότητα και τις βλαβερές συνέπειες που έχει στον οργανισμό μας αυτή η ''κακιά συνήθεια''.</text:p>
      <text:p text:style-name="P20"/>
      <text:p text:style-name="P20"><text:s text:c="6"/>Για να επιτευχθεί το πρόγραμμα θα πρέπει να χωριστεί σε 6 μαθήματα-ενότητες.</text:p>
      <text:p text:style-name="P20"/>
      <text:p text:style-name="P20"><text:span text:style-name="T18">1ο Μάθημα:</text:span> Στο πρώτο μάθημα θα γίνει μια γενική αναφορά στο κάπνισμα για να έρθουν οι μαθητές σε μια πρώτη επαφή με την έννοια του καπνίσματος καθώς επίσης και τις συνέπειες που έχει στον καπνιστή και την υγεία του. Θα χρησιμοποιήσουμε ακόμη κάποια έντυπα τύπου ερωτηματολογίου τα οποία φυσικά θα είναι ανώνυμα και τα οποία θα έχουν διάφορες ερωτήσεις, π.χ. Τί πιστεύεις για το κάπνισμα, έχεις δοκιμάσει κι αν ναι, θα το <text:soft-page-break/>ξαναέκανες κι αν όχι θα ήθελες να δοκιμάσεις κτλ.</text:p>
      <text:p text:style-name="P20"/>
      <text:p text:style-name="P20"><text:span text:style-name="T18">2ο Μάθημα:</text:span> Στο δεύτερο μάθημα θα χωρίσουμε τους μαθητές σε ομάδες των 4-5 ατόμων έτσι ώστε να συλλέξουν πληροφορίες για το κάπνισμα και ότι περιλαμβάνεται γύρω από αυτό. Με τον τρόπο αυτό θα μπούνε στην διαδικασία να συνεργαστούν κυρίως αλλά και να κατανοήσουν καλύτερα από μόνοι τους την έννοια του καπνίσματος ψάχνοντας στο διαδίκτυο. Θα έρθουν από μόνοι τους σε μια πρώτη επαφή με το θέμα και θα δούνε τις διάφορες εκδοχές του (καπνίσματος) και τις διάφορες απόψεις στα άρθρα που θα διαβάσουν. Όταν τελειοποιήσουν την συλλογή πληροφοριών θα τις παρουσιάσουν στην τάξη.</text:p>
      <text:p text:style-name="P20"/>
      <text:p text:style-name="P20"><text:span text:style-name="T18">3ο Μάθημα:</text:span> Θα ακολουθήσει μία διάλεξη όπου θα οριστεί ξεκάθαρα ο όρος και το νόημα του καπνίσματος, θα οριστεί τί είναι παθητικό και τί ενεργητικό κάπνισμα και θα παρουσιαστούν όλες οι συνέπειες του καπνίσματος αλλά και ό,τι περιβάλλεται γύρω από αυτό. Τέλος θα αναλυθεί το γεγονός της επιρροής από τις παρέες συναναστροφής τους και το πως οι ίδιοι θα μπορέσουν να το αρνηθούν όταν δεν το θέλουν.</text:p>
      <text:p text:style-name="P20"/>
      <text:p text:style-name="P20"><text:span text:style-name="T18">4ο Μάθημα:</text:span> Με την βοήθειά μας, θα βοηθήσουμε τα παιδιά να φτιάξουν τα δικά τους ερωτηματολόγια και να τα μοιράσουν στους γονείς και συγγενείς τους, καθώς επίσης και σε διάφορους αθλητικούς συλλόγους. Με τον τρόπο αυτό θα μπούνε και οι γονείς στην διαδικασία να ξανασκεφτούν κάποια πράγματα τα οποία ίσως και να τα θεωρούν δεδομένα και ίσως να βοηθήσει και τους καπνιστές να αρχίζουν να σκέφτονται το ενδεχόμενο διακοπής του.</text:p>
      <text:p text:style-name="P20"/>
      <text:p text:style-name="P20"><text:span text:style-name="T18">5ο Μάθημα</text:span>: Στο πέμπτο μάθημα θα παρακολουθήσουμε μία ταινία ή κάποιο ντοκιμαντέρ το οποίο θα έχει ως κύριο θέμα τις συνέπειες του καπνίσματος που είναι και το πιο σημαντικό και το οποίο ίσως βοηθήσει τους μαθητές που ήδη καπνίζουν ή και αυτούς που σκέφτονται να το ξεκινήσουν.</text:p>
      <text:p text:style-name="P20"/>
      <text:p text:style-name="P20"><text:span text:style-name="T18">6ο Μάθημα</text:span>: Στο έκτο και τελευταίο μάθημα οι μαθητές με την βοήθεια του εκπαιδευτικού θα προσπαθήσουν να έρθουν σε επαφή με ασθενείς οι οποίοι είχαν σοβαρά θέματα υγείας εξαιτίας του καπνίσματος και μπόρεσαν να απεξαρτητοποιηθούν από αυτό. Θα τους βοηθήσει πάρα πολύ να συνειδητοποιήσουν την βλαβερότητά του καθώς θα έχουν έρθει σε επαφή με ανθρώπους που έχουν περάσει προβλήματα υγείας λόγω του καπνίσματος και μέσα από τις διηγήσεις τους θα καταλάβουν και οι μαθητές την σοβαρότητα της κατάστασης.</text:p>
      <text:p text:style-name="P20"/>
      <text:p text:style-name="P20"/>
      <text:p text:style-name="P20"/>
      <text:p text:style-name="P21">ΑΝΑΛΥΣΗ ΜΑΘΗΜΑΤΟΣ</text:p>
      <text:p text:style-name="P21"/>
      <text:p text:style-name="P20">Πιο συγκεκριμένα, μετά το πέρασμα των δύο πρώτων εισαγωγικών μαθημάτων θα ακολολουθήσει το 3ο μάθημα, το οποίο περιλαμβάνει μία ενημερωτική διάλεξη η οποία ερμηνεύει τα πάντα γύρω από το κάπνισμα: συνέπειες, επιρροές κτλ.</text:p>
      <text:p text:style-name="P20"/>
      <text:p text:style-name="P20">Σύμφωνα με τελευταίες έρευνες στην Ελλάδα το κάπνισμα μεταξύ των εφήβων είναι συχνότερο από ποτέ, αν και υπάρχει πλέον η επαρκής γνώση για τις βλαβερές συνέπειές του. Η αναλογία των νέων αγοριών που ξεκινούν το κάπνισμα παραμένει σταθερή ενώ των <text:soft-page-break/>νέων κοριτσιών που αρχίζουν το κάπνισμα δείχνει να αυξάνεται όλο και περισσότερο.<text:span text:style-name="T8"> Κι ενώ όλοι γνωρίζουν ότι το κάπνισμα οδηγεί σε καρκίνο, καρδιοπάθειες, πνευμονοπάθειες και αγγειακά επεισόδια, </text:span><text:span text:style-name="T16">παρατηρείται ότι η έξαρση του ''φαινομένου'' αυτού αυξάνεται ραγδαία με το πέρασμα του χρόνου. Το λυπηρό της όλης κατάστασης όμως είναι ότι αυξάνονται όλο και περισσότερο οι έφηβοι καπνιστές και αυτό μπορεί να δικαιολογηθεί φυσικά. </text:span></text:p>
      <text:p text:style-name="P11"><text:s text:c="5"/>Γιατί άραγε συμβαίνει αυτό; Οι μαθητές αρχίζουν να καπνίζουν, συνήθως για έναν ή περισσότερους από τους παρακάτω λόγους:</text:p>
      <text:list xml:id="list8613227259118528362" text:style-name="L1">
        <text:list-item>
          <text:p text:style-name="P10">Για να μιμηθούν τους γονείς τους ή τους δασκάλους τους.</text:p>
        </text:list-item>
        <text:list-item>
          <text:p text:style-name="P10">Για να αποδείξουν ότι μεγάλωσαν.</text:p>
        </text:list-item>
        <text:list-item>
          <text:p text:style-name="P10">Για να κάνουν ό,τι και οι φίλοι τους και να μην αισθάνονται απομονωμένοι στις παρέες τους.</text:p>
        </text:list-item>
        <text:list-item>
          <text:p text:style-name="P10">Γιατί πέφτουν θύματα καλοστημένων διαφημίσεων.</text:p>
        </text:list-item>
        <text:list-item>
          <text:p text:style-name="P10">Γιατί δεν υπάρχει επαρκής ενημέρωσή τους για τις συνέπειες του καπνίσματος.</text:p>
          <text:p text:style-name="P10"/>
          <text:p text:style-name="P10">Επομένως, οι παράγοντες που οδηγούν τα παιδιά στο κάπνισμα είναι πολλοί και δρουν σε πολλαπλά επίπεδα: περιέργεια, αίσθηση ανεξαρτησίας, προσπάθεια αυτοεπιβεβαίωσης, εξασφάλιση εκτίμησης από την παρέα, κοινωνικοποίηση.</text:p>
          <text:p text:style-name="P10"/>
          <text:p text:style-name="P10">Υπάρχει το ενεργητικό και το παθητικό κάπνισμα.Το ενεργητικό κάπνισμα προκαλεί υπέρταση και το παθητικό νόσο των στεφανιαίων αγγείων της καρδιάς. </text:p>
          <text:p text:style-name="P10">Το παθητικό κάπνισμα θεωρείται σήμερα η τρίτη προλήψιμη αιτία θνησιμότητας. «Ο εισπνεόμενος και εκπνεόμενος από τους καπνιστές καπνός (καπνός κεντρικής ροής) και κυρίως ο καπνός που εξέρχεται από την άκρη του τσιγάρου μεταξύ δύο εισπνοών (καπνός περιφερικής ροής), έχει αρνητικές επιπτώσεις στην υγεία και των μη καπνιστών. Μόλις το 26% των προϊόντων και υποπροϊόντων καπνού μένει μέσα στο τσιγάρο (φίλτρο), το 28% εισπνέεται από τον καπνιστή και το 46% σκορπίζεται στον αέρα. Περισσότερες από 50 καρκινογόνες ουσίες έχουν ταυτοποιηθεί στον καπνό του τσιγάρου που απελευθερώνεται στον αέρα. </text:p>
        </text:list-item>
      </text:list>
      <text:p text:style-name="P5">Τα περισσότερα παιδιά καπνίζουν, διότι αυτό τα βοηθά να ξεπερνούν το stress της εφηβικής ηλικίας. Είναι απαραίτητο, λοιπόν, να παρουσιάσει ο γονιός εναλλακτικούς μηχανισμούς απόρριψης του τσιγάρου στο παιδί του.</text:p>
      <text:p text:style-name="P5">Πρέπει να του εξηγήσει τους λόγους για τους οποίους του απαγορεύει το κάπνισμα και να το προειδοποιήσει για τις συνέπειες που θα έχει εκ μέρους του εάν συνεχίσει αυτή του τη συνήθεια. Μια έρευνα έχει δείξει ότι τα παιδιά δεν ενδιαφέρονται ιδιαίτερα για τον καρκίνο, τις καρδιακές προσβολές και τα υπόλοιπα.</text:p>
      <text:p text:style-name="P5">Άρα πρέπει ο γονιός να ρίξει το βάρος στα πιο άμεσα αποτελέσματα του καπνίσματος: δύσοσμη αναπνοή, κίτρινα δόντια, μυρωδιά τσιγάρου στα μαλλιά και τα ρούχα, εύκολη κόπωση και βήχας.</text:p>
      <text:p text:style-name="P5">Παρ’ όλα αυτά , πολλοί γονείς εξακολουθούν να μη δείχνουν την απαραίτητη προσοχή και σοβαρότητα στην αντικαπνιστική τους προσπάθεια. Εάν οι γονείς κάνουν πολύ σαφείς στα παιδιά τους τις προσδοκίες τους, αυτά στο τέλος θα συμμορφωθούν με τις οδηγίες τους, παρ’ ότι στην αρχή μπορεί να εκφρασθούν με θυμό ή αγανάκτηση για τις γονεϊκές συμβουλές.</text:p>
      <text:p text:style-name="P5"><text:soft-page-break/>Οι γονείς πρέπει να είναι βέβαιοι ότι εάν καπνίζουν οι ίδιοι, τα παιδιά τους δεν θα δώσουν καμία προσοχή στις προειδοποιήσεις τους για το δικό τους κάπνισμα. Έχει επίσης βρεθεί ότι εάν οι γονείς καπνίζουν, τα παιδιά τους θα ξεκινήσουν το κάπνισμα κλέβοντας από τα δικά τους τσιγάρα.</text:p>
      <text:p text:style-name="P5">Το πρώτο μέρος από το οποίο οι γονείς θα ξεκινήσουν τις προσπάθειές τους είναι το σπίτι. Μπορούν να χρησιμοποιηθούν ως μοντέλο συμπεριφοράς τα μεγαλύτερα αδέλφια, οι φίλοι ή άνθρωποι τους οποίους τα παιδιά θαυμάζουν. Θα πρέπει να δοθεί έμφαση στο ότι αυτοί οι άνθρωποι δεν καπνίζουν.</text:p>
      <text:p text:style-name="P5">Επίσης, είναι σημαντικό τα παιδιά να μετέχουν σε διάφορες δραστηριότητες, αθλητικές ή άλλες. Διότι εάν έχουν κάτι να κάνουν έχουν λιγότερο χρόνο για να καπνίσουν. Ακόμη, οι περισσότερες από αυτές τις δραστηριότητες προωθούν ή συμβαδίζουν με έναν αντικαπνιστικό τρόπο ζωής.</text:p>
      <text:p text:style-name="P5">Τέλος, το σχολείο μπορεί να παίξει έναν σημαντικό ρόλο στην πρόληψη του καπνίσματος. Δυστυχώς όμως, στην Ελλάδα το λυπηρό φαινόμενο η πλειονότητα των καθηγητών να καπνίζει στο σχολείο ακόμη και μπροστά στους μαθητές τους, μόνο παράδειγμα προς μίμηση δεν μπορεί να αποτελέσει.</text:p>
      <text:p text:style-name="P9">Διότι το κάπνισμα στην εφηβική ηλικία ξεκινά και ως μία μιμητική ενέργεια με την οποία ο έφηβος προσπαθεί να επιβεβαιωθεί στον εαυτό του και τον κοινωνικό του περίγυρο. Το κάπνισμα των καθηγητών του, μαζί με το κάπνισμα των γονέων του, αποτελεί αναμφίβολα μια από τις ισχυρότερες δυνάμεις ώθησης προς την παγίωση του δικού του καπνίσματος.</text:p>
      <text:p text:style-name="P5">Συμπερασματικά, μπορούμε να πούμε ότι το κάπνισμα εντάσσεται σε ένα γενικότερο πλαίσιο παιδείας που διακρίνει μία κοινωνία ως σύνολο, αλλά και αποτελεί ένδειξη σεβασμού προς τον εαυτό μας και τους συνανθρώπους γύρω μας. Μόνο έτσι θεωρώντας το κάπνισμα, μπορούμε να αντισταθούμε στον ορυμαγδό της διαφήμισης και της έντεχνης προώθησης του τσιγάρου και να προστατέψουμε και τα παιδιά μας.</text:p>
      <text:p text:style-name="P5">Άλλωστε αυτό το τελευταίο είναι κάτι που τους το οφείλουμε.</text:p>
      <text:p text:style-name="P5"/>
      <text:p text:style-name="P7">ΑΞΙΟΛΟΓΗΣΗ ΤΟΥ ΠΡΟΡΑΜΜΑΤΟΣ</text:p>
      <text:p text:style-name="P6">Μετά το πέρασμα του προγράμματος των 6 μαθημάτων θα πρέπει να γίνει μια γενική αξιολόγηση του για να δούμε κατά πόσο ήταν αποτελεσματική. Η αξιολόγηση θα γίνει μέσω του ερωτηματολογίου όπου θα υπάρχουν κάποιες ερωτήσεις, δίπλα από τις οποίες θα υπάρχει ένα ποσοστό. Μετά την ολοκλήρωση του ερωτηματολογίου οι μαθητές θα πρέπει να προσθέσουν το ποσοστό από τα αποτελέσματα που θα βγουν και με βάση το αποτέλεσμα (πόσο υψηλό είναι το ποσοστό που βγήκε στο τέλος) θα δουν πόσο καλές γνώσεις έχουν με το θέμα του καπνίσματος. Να σημειωθεί ότι το ερωτηματολόγιο θα είναι ανώνυμο και το μόνο που θα πρέπει να συμπληρωθεί επάνω είναι το φύλο και το έτος γέννησης του κάθε μαθητή. Στο τέλος θα μπορέσουμε να συγκρίνουμε το πρώτο με το τελευταίο (σε ποσοστά) ερωτηματολόγιο της τάξης και να συζητηθούν τυχόν ερωτήσεις και απορίες.</text:p>
      <text:p text:style-name="P6"><text:soft-page-break/></text:p>
      <text:p text:style-name="P6"><text:s text:c="31"/><text:span text:style-name="T19">ΠΑΡΑΔΕΙΓΜΑ ΕΡΩΤΗΜΑΤΟΛΟΓΙΟΥ</text:span></text:p>
      <text:p text:style-name="P8"><text:span text:style-name="T14">Έτος γεννήσεως:</text:span><text:span text:style-name="T13">..........</text:span></text:p>
      <text:p text:style-name="P8"><text:span text:style-name="T14">Φύλο:</text:span><text:span text:style-name="T13">................</text:span></text:p>
      <text:p text:style-name="P12"/>
      <text:list xml:id="list6433919765317224219" text:style-name="L10">
        <text:list-header>
          <text:p text:style-name="P14"><text:span text:style-name="T10">1. <text:s text:c="2"/>Θεωρείται το κάπνισμα επικίνδυνο;</text:span></text:p>
          <text:p text:style-name="P14"><text:span text:style-name="T10">α)</text:span><text:span text:style-name="T9">ΝΑΙ </text:span><text:span text:style-name="T12">90%</text:span><text:span text:style-name="T10"> </text:span><text:span text:style-name="T9"><text:s text:c="2"/></text:span><text:span text:style-name="T10"><text:s/>β)</text:span><text:span text:style-name="T9">ΟΧΙ </text:span><text:span text:style-name="T12">10%</text:span></text:p>
        </text:list-header>
      </text:list>
      <text:p text:style-name="P13"><text:span text:style-name="T10"><text:s text:c="5"/>2. Αν ναι γιατί;</text:span></text:p>
      <text:p text:style-name="P13"><text:span text:style-name="T10"><text:s text:c="7"/>α)</text:span><text:span text:style-name="T9">Σοβαρές επιπτώσεις στην υγεία </text:span><text:span text:style-name="T12">80% </text:span><text:span text:style-name="T9"><text:s text:c="2"/></text:span><text:span text:style-name="T10"><text:s/>β)</text:span><text:span text:style-name="T9">Δυσκολία απεξάρτησης <text:s/></text:span><text:span text:style-name="T12">20%</text:span></text:p>
      <text:p text:style-name="P13"><text:span text:style-name="T10">3. <text:s text:c="2"/>Υπάρχει κάποιος στον στενό οικογενειακό σας κύκλο που να καπνίζει σε υπερβολικό βαθμό; </text:span><text:span text:style-name="T9"><text:s/></text:span><text:span text:style-name="T10">α)</text:span><text:span text:style-name="T9">ΝΑΙ </text:span><text:span text:style-name="T12">40%</text:span><text:span text:style-name="T9"> <text:s text:c="5"/></text:span><text:span text:style-name="T10">β)</text:span><text:span text:style-name="T9">ΟΧΙ </text:span><text:span text:style-name="T12">60%</text:span></text:p>
      <text:p text:style-name="P13"><text:span text:style-name="T10">4. <text:s text:c="2"/>Αν ναι, έχετε προσπαθήσει να τον βοηθήσετε να ''το κόψει'' ή έστω να ελαττώσει την κατάχρησή του;</text:span><text:span text:style-name="T9"> </text:span><text:span text:style-name="T10"><text:s/>α)</text:span><text:span text:style-name="T9">ΝΑΙ </text:span><text:span text:style-name="T12">40% </text:span><text:span text:style-name="T9"><text:s text:c="5"/></text:span><text:span text:style-name="T10">β)</text:span><text:span text:style-name="T9">ΟΧΙ </text:span><text:span text:style-name="T12">60%</text:span></text:p>
      <text:p text:style-name="P13"><text:span text:style-name="T10">5. <text:s text:c="2"/>Αν όχι, για ποιο λόγο δεν τον βοηθήσατε;</text:span><text:span text:style-name="T9"> <text:s text:c="3"/></text:span><text:span text:style-name="T10">α)</text:span><text:span text:style-name="T9">Αδιαφορία </text:span><text:span text:style-name="T12">30% </text:span><text:span text:style-name="T9"><text:s text:c="7"/></text:span><text:span text:style-name="T10"><text:s/>β)</text:span><text:span text:style-name="T9">Φόβος αρνητικής αντίδρασης προς εσάς(λόγω εθισμού) </text:span><text:span text:style-name="T12">25%</text:span><text:span text:style-name="T9"> <text:s text:c="12"/></text:span><text:span text:style-name="T10">γ)</text:span><text:span text:style-name="T9">Άλλος λόγος </text:span><text:span text:style-name="T12">45%</text:span></text:p>
      <text:p text:style-name="P13"><text:span text:style-name="T10">6. <text:s text:c="2"/>Για ποιο λόγο οι νέοι ξεκινούν το κάπνισμα σε τόσο μικρή ηλικία; <text:s/></text:span><text:span text:style-name="T9"><text:s text:c="7"/></text:span><text:span text:style-name="T10"><text:s/>α)</text:span><text:span text:style-name="T9">Περιέργεια <text:s/></text:span><text:span text:style-name="T12">25%</text:span><text:span text:style-name="T9"> <text:s text:c="9"/></text:span><text:span text:style-name="T10">β)</text:span><text:span text:style-name="T9">Μιμιτική συμπεριφορά </text:span><text:span text:style-name="T12">40%</text:span><text:span text:style-name="T9"> <text:s text:c="8"/></text:span><text:span text:style-name="T10"><text:s/>γ)</text:span><text:span text:style-name="T9">Για να γίνουν κοινωνικά αποδεκτοί </text:span><text:span text:style-name="T12"><text:s/>20%</text:span><text:span text:style-name="T9"> <text:s text:c="11"/></text:span><text:span text:style-name="T10">δ)</text:span><text:span text:style-name="T9">Ψευδαίσθηση θάρρους και γοητείας </text:span><text:span text:style-name="T12">15%</text:span></text:p>
      <text:p text:style-name="P13"><text:span text:style-name="T10">7. <text:s text:c="2"/>Με ποιους τρόπους πιστεύεις ότι μπορεί να ελαχιστοποιηθεί το κάπνισμα σε αυτή την</text:span><text:span text:style-name="T9"> ηλικία; <text:s text:c="3"/></text:span><text:span text:style-name="T10">α)</text:span><text:span text:style-name="T9">Σωστή ενημέρωση</text:span><text:span text:style-name="T12"> 30%</text:span><text:span text:style-name="T9"> <text:s text:c="9"/></text:span><text:span text:style-name="T10"><text:s text:c="2"/>β)</text:span><text:span text:style-name="T9">Ενασχόληση των νέων με τον αθλητισμό</text:span><text:span text:style-name="T12"> 20%</text:span><text:span text:style-name="T9"> <text:s text:c="10"/></text:span><text:span text:style-name="T10">γ)</text:span><text:span text:style-name="T9"> Άλλο <text:s/></text:span><text:span text:style-name="T12">50%</text:span></text:p>
      <text:p text:style-name="P13"><text:span text:style-name="T10">8. <text:s text:c="2"/>Είσαι ενημερωμένος για το θέμα του καπνίσματος; </text:span><text:span text:style-name="T9"><text:s text:c="3"/></text:span><text:span text:style-name="T10">α)</text:span><text:span text:style-name="T9">Λίγο </text:span><text:span text:style-name="T12">15%</text:span><text:span text:style-name="T9"> <text:s text:c="7"/></text:span><text:span text:style-name="T10"><text:s/>β)</text:span><text:span text:style-name="T9">Μερικώς</text:span><text:span text:style-name="T12"> 25%</text:span><text:span text:style-name="T9"> <text:s text:c="10"/></text:span><text:span text:style-name="T10">γ)</text:span><text:span text:style-name="T9">Αρκετά </text:span><text:span text:style-name="T12"><text:s/>40%</text:span><text:span text:style-name="T9"> <text:s text:c="8"/></text:span><text:span text:style-name="T10">δ)</text:span><text:span text:style-name="T9">Πολύ</text:span><text:span text:style-name="T12"> 20%</text:span></text:p>
      <text:p text:style-name="P13"><text:span text:style-name="T9"/></text:p>
      <text:p text:style-name="P12"><text:span text:style-name="T13"/></text:p>
      <text:p text:style-name="P12"><text:span text:style-name="T13"/></text:p>
      <text:p text:style-name="P12"><text:span text:style-name="T13"><text:s text:c="46"/></text:span><text:span text:style-name="T14"><text:s/>ΤΕΛΟΣ ΕΡΓΑΣΙΑ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Neue', Helvetica, sans-serif"/>
    <style:font-face style:name="Mangal1" svg:font-family="Mangal"/>
    <style:font-face style:name="Open Sans" svg:font-family="'Open Sans', Arial, Tahoma, sans-serif"/>
    <style:font-face style:name="OpenSymbol" svg:font-family="OpenSymbo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2T01:51:46.16</meta:creation-date>
    <dc:date>2017-01-22T04:47:34.48</dc:date>
    <meta:editing-duration>PT2H55M25S</meta:editing-duration>
    <meta:editing-cycles>15</meta:editing-cycles>
    <meta:generator>OpenOffice/4.1.1$Win32 OpenOffice.org_project/411m6$Build-9775</meta:generator>
    <meta:document-statistic meta:table-count="0" meta:image-count="0" meta:object-count="0" meta:page-count="5" meta:paragraph-count="58" meta:word-count="1825" meta:character-count="11961"/>
  </office:meta>
</office:document-meta>
</file>